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Podtytuł" style:family="paragraph">
      <style:text-properties fo:color="#000000"/>
    </style:style>
    <style:style style:name="P3" style:parent-style-name="Standard" style:family="paragraph">
      <style:paragraph-properties fo:text-align="center"/>
      <style:text-properties style:font-weight-complex="bold" fo:color="#000000" fo:font-size="14pt" style:font-size-asian="14pt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style:font-weight-complex="bold" fo:color="#000000"/>
    </style:style>
    <style:style style:name="T6" style:parent-style-name="Domyślnaczcionkaakapitu" style:family="text">
      <style:text-properties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margin-bottom="0.0833in"/>
      <style:text-properties fo:color="#000000"/>
    </style:style>
    <style:style style:name="P9" style:parent-style-name="Standard" style:family="paragraph">
      <style:paragraph-properties fo:text-align="justify" fo:margin-left="0.3541in">
        <style:tab-stops/>
      </style:paragraph-properties>
      <style:text-properties fo:color="#000000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/>
    </style:style>
    <style:style style:name="P11" style:parent-style-name="Normalny" style:family="paragraph">
      <style:text-properties style:font-name-complex="Times New Roman" fo:color="#000000" fo:hyphenate="true"/>
    </style:style>
    <style:style style:name="P12" style:parent-style-name="Normalny" style:family="paragraph">
      <style:text-properties style:font-name-complex="Times New Roman" fo:color="#000000" fo:hyphenate="true"/>
    </style:style>
    <style:style style:name="P1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color="#000000"/>
    </style:style>
    <style:style style:name="P16" style:parent-style-name="Standard" style:family="paragraph">
      <style:paragraph-properties fo:text-align="justify" fo:margin-bottom="0.0833in" fo:margin-left="0.3854in" fo:text-indent="-0.2479in">
        <style:tab-stops/>
      </style:paragraph-properties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left="0.3541in">
        <style:tab-stops/>
      </style:paragraph-properties>
    </style:style>
    <style:style style:name="P19" style:parent-style-name="Standard" style:family="paragraph">
      <style:paragraph-properties fo:text-align="justify" fo:margin-left="0.3541in">
        <style:tab-stops/>
      </style:paragraph-properties>
    </style:style>
    <style:style style:name="P20" style:parent-style-name="Standard" style:family="paragraph">
      <style:paragraph-properties fo:text-align="justify" fo:margin-bottom="0.0833in" fo:text-indent="-0.2479in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text-align="justify" fo:margin-bottom="0.0833in" fo:text-indent="-0.2479in"/>
    </style:style>
    <style:style style:name="P24" style:parent-style-name="Standard" style:family="paragraph">
      <style:paragraph-properties fo:text-align="justify" fo:margin-bottom="0.0833in" fo:text-indent="-0.2479in"/>
    </style:style>
    <style:style style:name="P25" style:parent-style-name="Standard" style:family="paragraph">
      <style:paragraph-properties fo:text-align="justify" fo:margin-bottom="0.0833in" fo:text-indent="-0.2479in"/>
    </style:style>
    <style:style style:name="P26" style:parent-style-name="Standard" style:family="paragraph">
      <style:paragraph-properties fo:text-align="justify" fo:margin-bottom="0.0833in" fo:text-indent="-0.2479in"/>
    </style:style>
    <style:style style:name="P27" style:parent-style-name="Standard" style:family="paragraph">
      <style:paragraph-properties fo:text-align="justify" fo:margin-bottom="0.0833in" fo:text-indent="-0.2479in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1.2333in">
        <style:tab-stops/>
      </style:paragraph-properties>
    </style:style>
    <style:style style:name="P36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 fo:margin-bottom="0.0833in"/>
    </style:style>
    <style:style style:name="P46" style:parent-style-name="Standard" style:family="paragraph">
      <style:paragraph-properties fo:text-align="justify" fo:margin-left="0.3541in">
        <style:tab-stops/>
      </style:paragraph-properties>
    </style:style>
    <style:style style:name="T47" style:parent-style-name="Domyślnaczcionkaakapitu" style:family="text">
      <style:text-properties style:font-style-complex="italic"/>
    </style:style>
    <style:style style:name="T48" style:parent-style-name="Domyślnaczcionkaakapitu" style:family="text">
      <style:text-properties style:font-style-complex="italic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left="0.2479in">
        <style:tab-stops/>
      </style:paragraph-properties>
      <style:text-properties fo:font-size="6pt" style:font-size-asian="6pt"/>
    </style:style>
    <style:style style:name="P51" style:parent-style-name="Standard" style:family="paragraph">
      <style:paragraph-properties fo:text-align="justify" fo:margin-bottom="0.0833in"/>
    </style:style>
    <style:style style:name="P52" style:parent-style-name="Standard" style:family="paragraph">
      <style:paragraph-properties fo:text-align="justify" fo:margin-bottom="0.0833in" fo:margin-left="0.5944in" fo:text-indent="-0.2479in">
        <style:tab-stops/>
      </style:paragraph-properties>
    </style:style>
    <style:style style:name="T53" style:parent-style-name="Domyślnaczcionkaakapitu" style:family="text">
      <style:text-properties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size="8pt" style:font-size-asian="8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Normalny" style:family="paragraph">
      <style:paragraph-properties fo:widows="2" fo:orphans="2"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margin-left="0.9395in">
        <style:tab-stops/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Akapitzlistą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4" style:parent-style-name="Akapitzlistą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text-align="justify" style:vertical-align="auto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left="0.3541in">
        <style:tab-stops/>
      </style:paragraph-properties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left="0.4916in">
        <style:tab-stops/>
      </style:paragraph-properties>
    </style:style>
    <style:style style:name="P90" style:parent-style-name="Standar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91" style:parent-style-name="Nagłówek1" style:family="paragraph">
      <style:text-properties fo:font-size="12pt" style:font-size-asian="12pt"/>
    </style:style>
    <style:style style:name="P92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/>
    </style:style>
    <style:style style:name="P9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2" style:parent-style-name="Standard" style:master-page-name="MP1" style:family="paragraph">
      <style:paragraph-properties fo:break-before="page"/>
    </style:style>
    <style:style style:name="T1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109" style:family="table-column">
      <style:table-column-properties style:column-width="1.6993in" style:use-optimal-column-width="false"/>
    </style:style>
    <style:style style:name="TableColumn110" style:family="table-column">
      <style:table-column-properties style:column-width="4.6979in" style:use-optimal-column-width="false"/>
    </style:style>
    <style:style style:name="Table108" style:family="table">
      <style:table-properties style:width="6.3972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fo:font-size="8pt" style:font-size-asian="8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tyle="italic" style:font-style-asian="italic"/>
    </style:style>
    <style:style style:name="T135" style:parent-style-name="Domyślnaczcionkaakapitu" style:family="text">
      <style:text-properties fo:font-style="italic" style:font-style-asian="italic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3.1979in" style:use-optimal-column-width="false"/>
    </style:style>
    <style:style style:name="TableColumn142" style:family="table-column">
      <style:table-column-properties style:column-width="3.1986in" style:use-optimal-column-width="false"/>
    </style:style>
    <style:style style:name="Table140" style:family="table">
      <style:table-properties style:width="6.3965in" fo:margin-left="-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min-row-height="0.2583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agłówek3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2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3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5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T1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8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fo:font-variant="small-caps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69" style:parent-style-name="Normalny" style:family="paragraph">
      <style:paragraph-properties fo:widows="2" fo:orphans="2" fo:text-align="center" fo:margin-bottom="0.1111in"/>
      <style:text-properties fo:hyphenate="true"/>
    </style:style>
    <style:style style:name="T170" style:parent-style-name="Domyślnaczcionkaakapitu" style:family="text">
      <style:text-properties style:font-name-asian="Calibri" style:font-name-complex="Times New Roman" fo:font-weight="bold" style:font-weight-asian="bold" fo:font-variant="small-caps" style:letter-kerning="false" fo:font-size="14pt" style:font-size-asian="14pt" style:font-size-complex="14pt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margin-bottom="0.1111in" fo:line-height="150%" fo:margin-left="1in" fo:text-indent="0.5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-asian="Calibri" style:font-name-complex="Times New Roman" fo:font-variant="small-caps" fo:color="#000000" style:letter-kerning="false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fo:font-variant="small-caps" style:letter-kerning="false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-asian="Calibri" style:font-name-complex="Times New Roman" fo:font-variant="small-caps" style:letter-kerning="false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180" style:parent-style-name="Normalny" style:family="paragraph">
      <style:paragraph-properties fo:text-align="justify" style:vertical-align="auto" fo:margin-bottom="0.0833in" fo:line-height="150%"/>
    </style:style>
    <style:style style:name="T18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90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2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3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4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195" style:parent-style-name="Domyślnaczcionkaakapitu" style:family="text">
      <style:text-properties style:font-name-asian="Calibri" style:font-name-complex="Times New Roman" fo:font-variant="small-caps" style:letter-kerning="false" fo:font-size="14pt" style:font-size-asian="14pt" style:language-asian="ar" style:country-asian="SA" style:language-complex="ar" style:country-complex="SA"/>
    </style:style>
    <style:style style:name="P196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197" style:parent-style-name="Normalny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T199" style:parent-style-name="Domyślnaczcionkaakapitu" style:family="text">
      <style:text-properties style:font-name-asian="Arial" style:font-name-complex="Times New Roman" fo:color="#000080" style:letter-kerning="false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00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1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2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4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5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6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7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8" style:parent-style-name="Normalny" style:family="paragraph">
      <style:paragraph-properties style:vertical-align="auto"/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9" style:parent-style-name="Normalny" style:family="paragraph">
      <style:paragraph-properties style:vertical-align="auto"/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10" style:parent-style-name="Normalny" style:family="paragraph">
      <style:paragraph-properties style:vertical-align="auto" fo:margin-left="3in" fo:text-indent="0.5in">
        <style:tab-stops/>
      </style:paragraph-properties>
    </style:style>
    <style:style style:name="T211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pl" style:country-complex="PL"/>
    </style:style>
    <style:style style:name="T212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pl" style:country-complex="PL"/>
    </style:style>
  </office:automatic-styles>
  <office:body>
    <office:text text:use-soft-page-breaks="true">
      <text:p text:style-name="P1">Regulamin konkursu fotograficznego pod nazwą</text:p>
      <text:p text:style-name="P2">„NAJPIĘKNIEJSZE MIEJSCE W POWIECIE BYDGOSKIM”</text:p>
      <text:p text:style-name="P3">(praca fotograficzna)</text:p>
      <text:p text:style-name="Standard"><text:span text:style-name="T4"><text:s text:c="65"/></text:span><text:span text:style-name="T5"><text:s text:c="4"/>w</text:span><text:span text:style-name="T6"><text:s/>2022 roku</text:span></text:p>
      <text:p text:style-name="P7"/>
      <text:list text:style-name="WWNum1">
        <text:list-item text:start-value="1">
          <text:p text:style-name="P8">Organizator konkursu:</text:p>
        </text:list-item>
      </text:list>
      <text:p text:style-name="P9">Starostwo Powiatowe w Bydgoszczy.</text:p>
      <text:p text:style-name="P10"/>
      <text:p text:style-name="P11">Cel konkursu:</text:p>
      <text:p text:style-name="P12"/>
      <text:p text:style-name="P13">Konkurs jest doskonałą metodą edukacji ekologicznej. Jego celem jest zachęcenie uczniów do odnalezienia ciekawych krajobrazowo, przyrodniczych oraz dokumentujących historię<text:s/>i rozwój terenów miejsc powiatu bydgoskiego. Konkurs rozwija wyobraźnię oraz zachęca <text:s/>dzieci i młodzież, do wytworzenia nawyku obserwacji otaczającego nas środowiska.</text:p>
      <text:p text:style-name="P14"/>
      <text:list text:style-name="WWNum1" text:continue-numbering="true">
        <text:list-item>
          <text:p text:style-name="P15">Zasady konkursu:</text:p>
          <text:list text:continue-numbering="true">
            <text:list-item>
              <text:p text:style-name="P16">w konkursie mogą brać udział mieszkańcy Powiatu Bydgoskiego będący<text:s/>uczniami szkół podstawowych i ponadpodstawowych.</text:p>
            </text:list-item>
            <text:list-item>
              <text:p text:style-name="P17">uczestnicy konkursu podzieleni zostaną na dwie kategorie wiekowe:</text:p>
            </text:list-item>
          </text:list>
        </text:list-item>
      </text:list>
      <text:p text:style-name="P18"><text:s text:c="5"/>- od 7 do 12 lat</text:p>
      <text:p text:style-name="P19"><text:s text:c="5"/>- od 13 do 18 lat</text:p>
      <text:p text:style-name="P20"><text:s text:c="2"/><text:tab/><text:s text:c="3"/>c) zadaniem uczestników konkursu jest wykonanie pracy fotograficznej w dowolnej technice <text:s/><text:s text:c="3"/><text:span text:style-name="T21"><text:tab/>pt. „</text:span>NAJPIĘKNIEJSZE MIEJSCE W POWIECIE BYDGOSKIM<text:span text:style-name="T22">”;</text:span></text:p>
      <text:p text:style-name="P23"><text:s text:c="8"/>d) do konkursu dopuszcza się wszelkie prace fotograficzne wykonane przez uczestników;</text:p>
      <text:p text:style-name="P24"><text:s text:c="8"/>e) każdy uczestnik może zgłosić do konkursu tylko jedną pracę, jeżeli uczestnik zgłosi<text:s/><text:tab/>więcej prac, w konkursie oceniana będzie tylko jedna, najlepsza praca dopuszczona przez komisję konkursową;</text:p>
      <text:p text:style-name="P25"><text:s text:c="8"/>f) do konkursu nie zostaną dopuszczone prace zespołowe;</text:p>
      <text:p text:style-name="P26"><text:s text:c="2"/><text:tab/><text:s text:c="2"/>g) prace na konkurs muszą być pracami własnymi, nigdzie wcześniej niepublikowanymi<text:s/><text:tab/>i nieprzedstawianymi w innych konkursach;</text:p>
      <text:p text:style-name="P27"><text:s text:c="8"/>h) do pracy należy dołączyć<text:s/><text:span text:style-name="T28">formularz</text:span><text:s/>stanowiący załączniki nr 1 oraz nr 2 do niniejszego regulaminu, zawierający informacje wymienione poniżej:</text:p>
      <text:list text:style-name="WWNum18">
        <text:list-item>
          <text:p text:style-name="P29">imię i nazwisko autora,</text:p>
        </text:list-item>
        <text:list-item>
          <text:p text:style-name="P30">wiek autora,</text:p>
        </text:list-item>
        <text:list-item>
          <text:p text:style-name="P31">nazwę szkoły i klasę, do<text:s/>której uczęszcza autor danej pracy,</text:p>
        </text:list-item>
        <text:list-item>
          <text:p text:style-name="P32">adres prywatny wraz z numerem telefonu kontaktowego,</text:p>
        </text:list-item>
        <text:list-item>
          <text:p text:style-name="P33">w przypadku osób niepełnoletnich, zgoda rodzica, opiekuna prawnego lub przedstawiciela ustawowego na uczestnictwo w konkursie.</text:p>
        </text:list-item>
        <text:list-item>
          <text:p text:style-name="P34">zgoda na przetwarzanie danych osobowych<text:s/>na potrzeby konkursu.</text:p>
        </text:list-item>
      </text:list>
      <text:p text:style-name="P35"/>
      <text:p text:style-name="P36">W przypadku braku powyższych danych praca nie zostanie dopuszczona do konkursu !!!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3.Termin zgłaszania prac:</text:p>
      <text:p text:style-name="P46">Prace należy dostarczyć<text:s/><text:span text:style-name="T47">do Wydziału Ochrony Środowiska, Rolnictwa i Leśnictwa Starostwa Powiatowego, przy ulicy<text:s/></text:span><text:span text:style-name="T48">Zygmunta Augusta 16, w Bydgoszczy,<text:s/></text:span>w nieprzekraczalnym terminie<text:s/><text:span text:style-name="T49">do dnia 31 maja 2022 r</text:span>.</text:p>
      <text:p text:style-name="P50"/>
      <text:p text:style-name="P51">4.Ocena prac konkursowych:</text:p>
      <text:list text:style-name="WWNum21">
        <text:list-item text:start-value="1">
          <text:p text:style-name="P52">oceniane będą prace spełniające warunki regulaminu, dostarczone w nieprzekraczalnym terminie<text:s/><text:span text:style-name="T53">do dnia 31 maja 2022 r</text:span>.;</text:p>
        </text:list-item>
        <text:list-item>
          <text:p text:style-name="P54">prace oceniane będą przez komisję konkursową wytypowaną spośród radnych i pracowników Starostwa Powiatowego, powołaną stosownym Zarządzeniem Starosty Bydgoskiego.</text:p>
        </text:list-item>
      </text:list>
      <text:p text:style-name="P55"/>
      <text:p text:style-name="P56">5. Zasady rozstrzygnięcia konkursu.</text:p>
      <text:p text:style-name="P57"/>
      <text:p text:style-name="P58">5.1. <text:s/>Przewiduje się przyznanie po jednej nagrodzie I, II, oraz III stopnia oraz wyróżnień w każdej z <text:s text:c="4"/></text:p>
      <text:p text:style-name="P59"><text:s text:c="8"/>kategorii wiekowych. Organizator zastrzega sobie prawo do zmiany liczby osób nagrodzonych.</text:p>
      <text:p text:style-name="P60"/>
      <text:list text:style-name="LFO30" text:continue-numbering="true">
        <text:list-item>
          <text:list>
            <text:list-item>
              <text:p text:style-name="P61"><text:s text:c="2"/>Łączna pula nagród w konkursie wynosi 2.500,00 zł.</text:p>
            </text:list-item>
          </text:list>
        </text:list-item>
      </text:list>
      <text:p text:style-name="P62"/>
      <text:list text:style-name="LFO30" text:continue-numbering="true">
        <text:list-item>
          <text:list>
            <text:list-item>
              <text:p text:style-name="P63"><text:s text:c="2"/>Laureaci konkursu zostaną powiadomieni pisemnie lub telefonicznie o<text:s/>terminie i miejscu uroczystego wręczenia nagród. <text:s text:c="2"/></text:p>
            </text:list-item>
          </text:list>
        </text:list-item>
      </text:list>
      <text:p text:style-name="P64"><text:s text:c="29"/></text:p>
      <text:list text:style-name="LFO30" text:continue-numbering="true">
        <text:list-item>
          <text:list>
            <text:list-item>
              <text:p text:style-name="P65"><text:s/>Zgłaszając uczestnictwo w konkursie, uczestnicy wyrażają zgodę na opublikowanie: <text:s/>swojego imienia i nazwiska, miejscowości zamieszkania oraz informacji o otrzymanej nagrodzie<text:s/><text:line-break/>- na stronie internetowej organizatora oraz w środkach masowego przekazu na potrzeby związane z podaniem wyników poszczególnych kategorii konkursu. Laureaci i wyróżnieni wyrażają zgodę na udostępnienie swojego wizerunku utrwalonego podczas uroczystości<text:s/>wręczenia nagród.</text:p>
            </text:list-item>
          </text:list>
        </text:list-item>
      </text:list>
      <text:p text:style-name="Akapitzlistą"/>
      <text:list text:style-name="LFO30" text:continue-numbering="true">
        <text:list-item>
          <text:list>
            <text:list-item>
              <text:p text:style-name="P66"><text:span text:style-name="T67"><text:s/>Zgłaszając się do konkursu, Uczestnik przekazuje Starostwu Powiatowemu w Bydgoszczy prawa autorskie do stworzonych przez siebie w ramach konkursu prac fotograficznych, których przekazanie nastąpi z chwilą wysłania lub dostarczenia ich d</text:span><text:span text:style-name="T68">o Organizatora</text:span><text:span text:style-name="T69"><text:s/></text:span><text:span text:style-name="T70">na wszystkich polach eksploatacji, w tym:</text:span></text:p>
            </text:list-item>
          </text:list>
        </text:list-item>
      </text:list>
      <text:p text:style-name="P71"/>
      <text:list text:style-name="WWNum21" text:continue-numbering="true">
        <text:list-item>
          <text:list>
            <text:list-item>
              <text:p text:style-name="P72">zwielokrotnienie opracowania dowolną techniką, w szczególności drukarską i elektroniczną, w tym wprowadzenie do pamięci komputerów;<text:s/></text:p>
            </text:list-item>
          </text:list>
        </text:list-item>
      </text:list>
      <text:p text:style-name="P73"/>
      <text:list text:style-name="WWNum21" text:continue-numbering="true">
        <text:list-item>
          <text:list>
            <text:list-item>
              <text:p text:style-name="P74">obrót zwielokrotnionymi egzemplarzami opracowania w tym<text:s/>wprowadzanie <text:s/></text:p>
            </text:list-item>
          </text:list>
        </text:list-item>
      </text:list>
      <text:p text:style-name="P75"><text:s text:c="9"/>tych egzemplarzy do obrotu, ich najem i użyczanie;<text:s/></text:p>
      <text:p text:style-name="P76"/>
      <text:p text:style-name="P77"><text:span text:style-name="T78"><text:s text:c="15"/>c)</text:span><text:span text:style-name="T79"><text:s text:c="6"/>publiczne wystawiane i udostępnianie opracowań w taki sposób, aby każdy mógł mieć <text:s text:c="48"/></text:span></text:p>
      <text:p text:style-name="P80"><text:s text:c="23"/>do<text:s/>nich dostęp w miejscu i czasie przez siebie wybranym, w tym wprowadzenie do<text:s/></text:p>
      <text:p text:style-name="P81"><text:s text:c="23"/>pamięci serwerów i sieci komputerowych/teleinformatycznych i telekomunikacyjnych,<text:s/></text:p>
      <text:p text:style-name="P82"><text:s text:c="23"/>w szczególności Internetu, a także wysyłanie za pomocą poczty elektronicznej.</text:p>
      <text:p text:style-name="P83"/>
      <text:list text:style-name="LFO30" text:continue-numbering="true">
        <text:list-item>
          <text:p text:style-name="P84">Informacja o wynikach konkursu zostanie zamieszczona na stronie internetowej<text:s/><text:a xlink:href="http://www.powiat.bydgoski.pl/" office:target-frame-name="_top" xlink:show="replace">www.powiat.bydgoski.pl</text:a>.</text:p>
        </text:list-item>
      </text:list>
      <text:p text:style-name="P85"/>
      <text:list text:style-name="LFO30" text:continue-numbering="true">
        <text:list-item>
          <text:p text:style-name="P86">Nadesłane prace przechodzą na własność organizatora i nie będą zwracane.<text:s/></text:p>
        </text:list-item>
      </text:list>
      <text:p text:style-name="Akapitzlistą"/>
      <text:p text:style-name="P87"/>
      <text:soft-page-break/>
      <text:list text:style-name="LFO30" text:continue-numbering="true">
        <text:list-item>
          <text:p text:style-name="P88">Zgłoszenie pracy do konkursu jest jednoznaczne z przyjęciem warunków niniejszego regulaminu.</text:p>
        </text:list-item>
      </text:list>
      <text:p text:style-name="P89"><text:tab/></text:p>
      <text:p text:style-name="P90"><text:s text:c="3"/>Organizatorzy zapewniają atrakcyjne nagrody dla laureatów konkursu.</text:p>
      <text:h text:style-name="P91" text:outline-level="1">Prace należy przekazać osobiście lub przez upoważnioną osobę do:</text:h>
      <text:p text:style-name="P92"/>
      <text:p text:style-name="P93">Wydziału Ochrony Środowiska, Rolnictwa i Leśnictwa</text:p>
      <text:p text:style-name="P94">Starostwa Powiatowego w Bydgoszczy</text:p>
      <text:p text:style-name="P95">ul. Zygmunta Augusta 16</text:p>
      <text:p text:style-name="P96">85-082 Bydgoszcz</text:p>
      <text:p text:style-name="P97"/>
      <text:p text:style-name="P98">adres do korespondencji:</text:p>
      <text:p text:style-name="P99">ul. Zygmunta Augusta 3 A</text:p>
      <text:p text:style-name="P100">skr. pocztowa nr 2</text:p>
      <text:p text:style-name="P101">85-002 Bydgoszcz</text:p>
      <text:soft-page-break/>
      <text:p text:style-name="P102"><text:span text:style-name="T103">Załącznik nr 1 do regulaminu konkursu fotograficznego pn. „NAJPIĘK</text:span><text:span text:style-name="T104">NIEJSZE MIEJSCE W POWIECIE BYDGOSKIM”</text:span></text:p>
      <text:p text:style-name="P105"/>
      <text:p text:style-name="P106">Formularz zgłoszeniowy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Standard">Imię, nazwisko</text:p>
          </table:table-cell>
          <table:table-cell table:style-name="TableCell113">
            <text:p text:style-name="Standard"/>
            <text:p text:style-name="Standard"/>
            <text:p text:style-name="Standard"/>
          </table:table-cell>
        </table:table-row>
        <table:table-row table:style-name="TableRow114">
          <table:table-cell table:style-name="TableCell115">
            <text:p text:style-name="Standard">Wiek</text:p>
          </table:table-cell>
          <table:table-cell table:style-name="TableCell116">
            <text:p text:style-name="Standard"/>
            <text:p text:style-name="Standard"/>
            <text:p text:style-name="Standard"/>
          </table:table-cell>
        </table:table-row>
        <table:table-row table:style-name="TableRow117">
          <table:table-cell table:style-name="TableCell118">
            <text:p text:style-name="Standard">Klasa</text:p>
          </table:table-cell>
          <table:table-cell table:style-name="TableCell119">
            <text:p text:style-name="Standard"/>
            <text:p text:style-name="Standard"/>
            <text:p text:style-name="Standard"/>
          </table:table-cell>
        </table:table-row>
        <table:table-row table:style-name="TableRow120">
          <table:table-cell table:style-name="TableCell121">
            <text:p text:style-name="Standard">Szkoła</text:p>
          </table:table-cell>
          <table:table-cell table:style-name="TableCell122">
            <text:p text:style-name="Standard"/>
            <text:p text:style-name="Standard"/>
            <text:p text:style-name="Standard"/>
          </table:table-cell>
        </table:table-row>
        <table:table-row table:style-name="TableRow123">
          <table:table-cell table:style-name="TableCell124">
            <text:p text:style-name="Standard">Telefon kontaktowy</text:p>
          </table:table-cell>
          <table:table-cell table:style-name="TableCell125">
            <text:p text:style-name="Standard"/>
            <text:p text:style-name="Standard"/>
            <text:p text:style-name="Standard"/>
          </table:table-cell>
        </table:table-row>
        <table:table-row table:style-name="TableRow126">
          <table:table-cell table:style-name="TableCell127">
            <text:p text:style-name="Standard">Adres zamieszkania</text:p>
          </table:table-cell>
          <table:table-cell table:style-name="TableCell128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29"/>
      <text:p text:style-name="P130"/>
      <text:p text:style-name="P131">Oświadczenie</text:p>
      <text:p text:style-name="P132"/>
      <text:p text:style-name="P133">Jako opiekun prawny, wyrażam zgodę na udział …….……………………………………<text:s/><text:span text:style-name="T134">(imię i nazwisko<text:s/></text:span><text:span text:style-name="T135">uczestnika)</text:span><text:s/>w konkursie fotograficznym pt. „NAJPIĘKNIEJSZE MIEJSCE W POWIECIE BYDGOSKIM”.</text:p>
      <text:p text:style-name="P136">Zgoda ta obejmuje również zgodę na postanowienia regulaminu konkursu, w szczególności na przetwarzanie (wyłącznie dla celów konkursu) danych osobowych uczestnika zawartych w formularzu zgłoszeniowym.</text:p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Standard">……………………………</text:p>
          </table:table-cell>
          <table:table-cell table:style-name="TableCell145">
            <text:p text:style-name="Standard">……………………………</text:p>
          </table:table-cell>
        </table:table-row>
        <table:table-row table:style-name="TableRow146">
          <table:table-cell table:style-name="TableCell147">
            <text:p text:style-name="Standard">miejscowość, data</text:p>
          </table:table-cell>
          <table:table-cell table:style-name="TableCell148">
            <text:p text:style-name="Standard">podpis uczestnika konkursu</text:p>
            <text:p text:style-name="Standard"/>
            <text:p text:style-name="Standard"/>
          </table:table-cell>
        </table:table-row>
        <table:table-row table:style-name="TableRow149">
          <table:table-cell table:style-name="TableCell150">
            <text:p text:style-name="Standard"/>
          </table:table-cell>
          <table:table-cell table:style-name="TableCell151">
            <text:p text:style-name="Standard">……………………………</text:p>
          </table:table-cell>
        </table:table-row>
        <table:table-row table:style-name="TableRow152">
          <table:table-cell table:style-name="TableCell153">
            <text:p text:style-name="Standard"/>
          </table:table-cell>
          <table:table-cell table:style-name="TableCell154">
            <text:p text:style-name="Standard">podpis opiekuna prawnego</text:p>
          </table:table-cell>
        </table:table-row>
      </table:table>
      <text:p text:style-name="Standard"/>
      <text:p text:style-name="Standard"/>
      <text:h text:style-name="P155" text:outline-level="3"><text:span text:style-name="T156">Dane uczestników będą chronione zgodnie z ustawą o ochronie danych osobowych (</text:span><text:span text:style-name="T157">Dz.U.2018.1000 z dnia<text:s/></text:span><text:span text:style-name="T158">2018.05.24</text:span><text:span text:style-name="T159">.)<text:s/></text:span><text:span text:style-name="T160">Uczestnikom konkursu przysługuje prawu dostępu do treści swoich danych oraz ich poprawiania, w tym celu powinni skontaktować się z Organizatorem konkursu, który jest administratorem danych w rozumieniu Ustawy o ochronie danych osobowych. Podan</text:span><text:span text:style-name="T161">ie danych osobowych jest dobrowolne, lecz konieczne do wzięcia udziału w konkursie.</text:span></text:h>
      <text:p text:style-name="P162"/>
      <text:p text:style-name="P163"/>
      <text:p text:style-name="P164"/>
      <text:p text:style-name="P165"/>
      <text:p text:style-name="P166"/>
      <text:p text:style-name="Standard"><text:span text:style-name="T167">Załącznik nr 2 do regulaminu konkursu fotograficznego pn. „NAJPIĘKNIEJSZE MIEJSCE W POWIECIE BYDGOSKIM”</text:span></text:p>
      <text:p text:style-name="P168"/>
      <text:p text:style-name="P169"><text:span text:style-name="T170">Zgoda na przetwarzanie danych osobowych</text:span></text:p>
      <text:p text:style-name="P171">Zgodnie z przepisami<text:s/>art. 6 ust. 1a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<text:s/></text:p>
      <text:p text:style-name="P172"><text:span text:style-name="T173">w</text:span><text:span text:style-name="T174">yrażam zgodę</text:span><text:span text:style-name="T175"><text:s/>[ ]</text:span><text:span text:style-name="T176"><text:tab/></text:span><text:span text:style-name="T177"><text:tab/></text:span><text:span text:style-name="T178">nie wyrażam zgody</text:span><text:span text:style-name="T179"><text:s/>[ ]*</text:span></text:p>
      <text:p text:style-name="P180"><text:span text:style-name="T181">na przetwarzanie moich danych osobowych dotyczących imienia, nazwiska, miejscowości zamieszkania i danych kontaktowych w zakresie niezbędnym do uczestnictwa w konkur</text:span><text:span text:style-name="T182">sie<text:s/></text:span><text:span text:style-name="T183">plastycznym</text:span><text:span text:style-name="T184">: „NAJPIĘKNIEJSZE MIEJSCE W POWIECIE BYDGOSKIM</text:span><text:span text:style-name="T185">”<text:s/></text:span><text:span text:style-name="T186">W przypadku znalezienia się w gronie laureatów wyrażam zgodę <text:s text:c="4"/>[ <text:s/>] TAK [ <text:s/>]<text:s/></text:span><text:span text:style-name="T187">NIE* <text:s text:c="3"/>na podanie do publicznej wiadomości, w tym m.in. na stronie internetowej Administratora Danych, moich danych<text:s/></text:span><text:span text:style-name="T188">w zakresie imienia, nazwiska i miejscowości zamieszkania, jako laureata.</text:span></text:p>
      <text:p text:style-name="P189">Wyrażam zgodę [ <text:s/>] <text:s/>TAK [ <text:s/>] <text:s/>NIE * na publikację złożonej przeze mnie w ww. konkursie pracy.<text:s/></text:p>
      <text:p text:style-name="P190">Jestem świadoma/y dobrowolności podania tych danych oraz zostałam/em poinformowana/y o<text:s/>przysługujących mi prawach.</text:p>
      <text:p text:style-name="P191">Podpis uczestnika konkursu (za dzieci w wieku do lat 16 zgody udziela rodzic lub opiekun prawny uczestnika konkursu)</text:p>
      <text:p text:style-name="P192"><text:tab/><text:tab/><text:tab/><text:tab/><text:tab/>……………………………………………………………………….<text:s/></text:p>
      <text:p text:style-name="P193">*- zaznaczyć właściwe</text:p>
      <text:p text:style-name="P194"><text:span text:style-name="T195">Informacja Administratora Danych:</text:span></text:p>
      <text:list text:style-name="LFO31" text:continue-numbering="true">
        <text:list-item>
          <text:p text:style-name="P196"><text:s/>administratorem danych osobowych przetwarzanych w ww. konkursie jest Starosta Bydgoski, z siedzibą w Starostwie Powiatowym w Bydgoszczy ul. Konarskiego 1-3, 85-066 Bydgoszcz.</text:p>
        </text:list-item>
        <text:list-item>
          <text:p text:style-name="P197"><text:span text:style-name="T198"><text:s/>Inspektor Ochrony Danych Osobowych –<text:s/></text:span><text:a xlink:href="mailto:iodo@powiat.bydgoski.pl" office:target-frame-name="_top" xlink:show="replace"><text:span text:style-name="T199">iodo@powiat.bydgoski.pl</text:span></text:a><text:span text:style-name="T200">, tel. 52 58 35 451</text:span></text:p>
        </text:list-item>
        <text:list-item>
          <text:p text:style-name="P201"><text:s/>Podane powyżej dane osobowe będą przetwarzane wyłącznie w celu przeprowadzenia, rozliczenia konkursu fotograficznego pn. „NAJPIĘKNIEJSZE MIEJSCE W POWIECIE BYDGOSKIM” zgodnie z art. 6 ust. 1a ww. rozporządzenia.</text:p>
        </text:list-item>
        <text:list-item>
          <text:p text:style-name="P202"><text:s/>Pani/Pana <text:s/>dane osobowe nie będą udostępniane innym odbiorcom, do państwa trzeciego<text:line-break/>ani do organizacji międzynarodowych.</text:p>
        </text:list-item>
        <text:list-item>
          <text:p text:style-name="P203"><text:s/>okres przechowywania dokumentów konkursowych wynika z Rozporządzenia Rady Ministrów z dnia 18 stycznia 2011r. w sprawie instrukcji kancelaryjnej, jednolitych rzeczowych wykazów akt praz instrukcji w sprawie organizacji i zakresu działania archiwów zakładowych<text:line-break/><text:soft-page-break/>i wynosi 3 lata.</text:p>
        </text:list-item>
        <text:list-item>
          <text:p text:style-name="P204"><text:s/>Posiada Pan/Pani prawo dostępu do treści podanych <text:s/>danych oraz prawo ich sprostowania,<text:line-break/>usunięcia, ograniczenia<text:s/>przetwarzania, prawo do przenoszenia danych, prawo wniesienia<text:line-break/>sprzeciwu, prawo do cofnięcia zgody w dowolnym momencie bez wpływu na zgodność z<text:line-break/>prawem przetwarzania, którego dokonano na podstawie zgody przed jej cofnięciem;</text:p>
        </text:list-item>
        <text:list-item>
          <text:p text:style-name="P205"><text:s/>Ma Pan/Pani prawo wniesienia skargi do organu nadzoru gdy uzna Pan/Pani, iż przetwarzanie danych osobowych Pana/Pani dotyczących narusza przepisy ogólnego rozporządzenia<text:line-break/>o ochronie danych osobowych z dnia 27 kwietnia 2016 r.;</text:p>
        </text:list-item>
        <text:list-item>
          <text:p text:style-name="P206"><text:s/>W przypadku chęci wzięcia udziału w ww. konkursie wyrażenie zgody jest dobrowolne, niemniej jej niewyrażenie będzie skutkowało odmową uczestnictwa w konkursie.</text:p>
        </text:list-item>
        <text:list-item>
          <text:p text:style-name="P207"><text:s/>W przypadku konkursu pn. „NAJPIĘKNIEJSZE MIEJSCE W POWIECIE BYDGOSKIM” Administrator Danych nie podejmuje decyzji w sposób zautomatyzowany.</text:p>
        </text:list-item>
      </text:list>
      <text:p text:style-name="P208"/>
      <text:p text:style-name="P209"/>
      <text:p text:style-name="P210"><text:span text:style-name="T211">Data i podpis<text:s/></text:span><text:span text:style-name="T212">osoby wyrażającej zgod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fo:font-weight="normal" style:font-weight-asian="normal"/>
    </style: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WWNum110" style:display-name="WWNum110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" text:start-value="3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kurs pod nazwą</dc:title>
    <meta:initial-creator>Justyna i Anita</meta:initial-creator>
    <dc:creator>Marzena Kuczkowska</dc:creator>
    <meta:creation-date>2022-04-21T10:11:00Z</meta:creation-date>
    <dc:date>2022-04-22T07:32:00Z</dc:date>
    <meta:print-date>2022-04-22T06:56:00Z</meta:print-date>
    <meta:template xlink:href="Normal" xlink:type="simple"/>
    <meta:editing-cycles>5</meta:editing-cycles>
    <meta:editing-duration>PT342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377" meta:character-count="9622" meta:row-count="68" meta:non-whitespace-character-count="8264"/>
  </office:meta>
</office:document-meta>
</file>